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13b687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P11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officeooo:rsid="0005e1e3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5"><text:span text:style-name="T2">La Comisión de Salud Pública y Asistencia Social ha considerado el proyecto de ley</text:span><text:span text:style-name="T1"> 37941 – UCR – FPCS </text:span><text:span text:style-name="T2">de la señora diputada Orciani, por el cual <text:s/>se suspende el pago de primas y aranceles de las prestadoras de servicios de salud (médicos asistenciales) de modalidad prepagas y su prohibición de </text:span></text:p>
      <text:p text:style-name="P5"><text:span text:style-name="T2">cesación de prestación de servicios; y, por las razones expuestas en los fundamentos y las que podrá dar el miembro informante, </text:span><text:span text:style-name="T3">por haber perdido vigencia; y, por las razones expuestas en los fundamentos y las que podrá dar el miembro informante, esta Comisión aconseja su archivo.</text:span></text:p>
      <text:p text:style-name="P3"/>
      <text:p text:style-name="P4">Sala de la Comisión, 20 de mayo de 2020</text:p>
      <text:p text:style-name="P8">Firmantes: <text:span text:style-name="T4">CIANCIO – ARMAS BELAVI – BRAVO – CORGNIALI – DONNET – HYNES – GONZALEZ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custom-shape text:anchor-type="paragraph" draw:z-index="0" draw:name="Image1" draw:style-name="Mgr1" draw:text-style-name="MP4" svg:width="2.027cm" svg:height="1.093cm" svg:x="12.629cm" svg:y="0cm"><text:p text:style-name="MP3"><text:span text:style-name="MT1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0 – Año del Bicentenario del Paso a la Inmortalidad del General Manuel Belgrano</text:p>
              <text:p text:style-name="MP5">General López 3055 – (S3000DCO) – Santa Fe – República Argentina</text:p>
            </table:table-cell>
            <table:table-cell table:style-name="Table1.A1" office:value-type="string">
              <text:p text:style-name="MP6"/>
              <text:p text:style-name="MP6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5-21T14:47:30.175346538</dc:date>
    <meta:editing-duration>PT36S</meta:editing-duration>
    <meta:editing-cycles>2</meta:editing-cycles>
    <meta:document-statistic meta:table-count="1" meta:image-count="1" meta:object-count="0" meta:page-count="1" meta:paragraph-count="7" meta:word-count="143" meta:character-count="897" meta:non-whitespace-character-count="745"/>
  </office:meta>
</office:document-meta>
</file>